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Hoefslag 11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 oktober 2021 een aanvraag tot het stellen van maatwerk is ontvangen. De aanvraag betreft het afschermen van assimilatiebelichting in de donkerteperiode. De locatie betreft <text:span text:style-name="nadrukvet">Hoefslag 11,</text:span> <text:span text:style-name="nadrukvet">2641 ZZ  te Pijnacker</text:span> (zaaknummer 0100980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295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5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5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Hoefslag 11 te Pijnacker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950</meta:user-defined>
    <meta:user-defined meta:name="OVERHEIDop.GmbID/DC.identifier">gmb-2021-372950</meta:user-defined>
    <meta:user-defined meta:name="OVERHEIDop.versieInformatie"/>
  </office:meta>
</office:document-meta>
</file>