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voor Super sunday en borrel op HIC op 31 oktober 2021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</text:span>
            <text:span text:style-name="nadrukvet">elding incidentele festivitei</text:span>t <text:span text:style-name="nadrukvet">akkoord, verzonden 20 oktober 2021, zaaknummer <text:span text:style-name="nadrukvet">Z21-073278</text:span></text:span></text:p>
            <text:p text:style-name="common-al">Super sunday en borrel op HIC op 31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294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 Z21-073278</meta:user-defined>
    <meta:user-defined meta:name="DCTERMS.abstract">Super sunday en borrel op HIC op 31 oktober 2021.</meta:user-defined>
    <dc:language>nl</dc:language>
    <meta:user-defined meta:name="OVERHEIDop.locatietype/OVERHEIDop.gebiedsmarkering">Adres</meta:user-defined>
    <meta:user-defined meta:name="DC.title">Gemeente Amstelveen - melding incidentele festiviteit akkoord voor Super sunday en borrel op HIC op 31 oktober 2021 - Escapade 7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49</meta:user-defined>
    <meta:user-defined meta:name="OVERHEIDop.GmbID/DC.identifier">gmb-2021-372949</meta:user-defined>
    <meta:user-defined meta:name="OVERHEIDop.versieInformatie"/>
  </office:meta>
</office:document-meta>
</file>