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plaatsen (periode 1 jaar) van een bouwbord in de groenstrook (openbare ruimte), Burgemeester Drijbersingel 25 [Zaaknummer 0193ESUITE21121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112142021</text:p>
            <text:p text:style-name="common-al">Verzenddatum besluit: 19-10-2021</text:p>
            <text:p text:style-name="common-al">Locatie: Burgemeester Drijbersingel 25 8021DA Zwolle</text:p>
            <text:p text:style-name="common-al">Projectomschrijving: het tijdelijk plaatsen (periode 1 jaar) van een bouwbord in de groenstrook (openbare ruimte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9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112142021</meta:user-defined>
    <meta:user-defined meta:name="DCTERMS.abstract">het tijdelijk plaatsen (periode 1 jaar) van een bouwbord in de groenstrook (openbare ruimte)</meta:user-defined>
    <dc:language>nl</dc:language>
    <meta:user-defined meta:name="OVERHEIDop.locatietype/OVERHEIDop.gebiedsmarkering">Punt</meta:user-defined>
    <meta:user-defined meta:name="DC.title">Ingetrokken aanvraag omgevingsvergunning, het tijdelijk plaatsen (periode 1 jaar) van een bouwbord in de groenstrook (openbare ruimte), Burgemeester Drijbersingel 25 [Zaaknummer 0193ESUITE2112142021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45</meta:user-defined>
    <meta:user-defined meta:name="OVERHEIDop.GmbID/DC.identifier">gmb-2021-372945</meta:user-defined>
    <meta:user-defined meta:name="OVERHEIDop.versieInformatie"/>
  </office:meta>
</office:document-meta>
</file>