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cidentele festiviteit akkoord voor Live muziek, accordeonist met zangers op 31 oktober 2021 - Dorpsstraat 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incidentele festiviteit akkoord, verzonden 20 oktober 2021, zaaknummer <text:span text:style-name="nadrukvet">Z21-075429</text:span></text:span>
          </text:p>
            <text:p text:style-name="common-al">Live muziek, accordeonist met zangers op 31 oktober 2021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72940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940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940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21-075429</meta:user-defined>
    <meta:user-defined meta:name="DCTERMS.abstract">Live muziek, accordeonist met zangers op 31 oktober 2021</meta:user-defined>
    <dc:language>nl</dc:language>
    <meta:user-defined meta:name="OVERHEIDop.locatietype/OVERHEIDop.gebiedsmarkering">Adres</meta:user-defined>
    <meta:user-defined meta:name="DC.title">Gemeente Amstelveen - melding incidentele festiviteit akkoord voor Live muziek, accordeonist met zangers op 31 oktober 2021 - Dorpsstraat 76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2940</meta:user-defined>
    <meta:user-defined meta:name="OVERHEIDop.GmbID/DC.identifier">gmb-2021-372940</meta:user-defined>
    <meta:user-defined meta:name="OVERHEIDop.versieInformatie"/>
  </office:meta>
</office:document-meta>
</file>