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 aan de zijgevel van de woning, Dorpsstraat 30 te Koudekerk aan den Rijn, V2021/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30 te Koudekerk aan den Rijn</text:p>
            <text:p text:style-name="common-al">2396 HB</text:p>
            <text:p text:style-name="common-al">V2021/085</text:p>
            <text:p text:style-name="common-al">het realiseren van een overkapping aan de zijgevel van de woning</text:p>
            <text:p text:style-name="last-al">Datum indiening: 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9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77.6 460567.9</meta:user-defined>
    <meta:user-defined meta:name="DC.title">Gemeente Alphen aan den Rijn - aanvraag omgevingsvergunning: het realiseren van een overkapping aan de zijgevel van de woning, Dorpsstraat 30 te Koudekerk aan den Rijn, V2021/085</meta:user-defined>
    <meta:user-defined meta:name="OVERHEID.PostcodeHuisnummer/OVERHEIDop.postcodeHuisnummer">2396HB 30</meta:user-defined>
    <meta:user-defined meta:name="OVERHEIDop.straatnaam">Dorpsstraat</meta:user-defined>
    <meta:user-defined meta:name="OVERHEIDop.woonplaats">Koudekerk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94</meta:user-defined>
    <meta:user-defined meta:name="OVERHEIDop.GmbID/DC.identifier">gmb-2021-37294</meta:user-defined>
    <meta:user-defined meta:name="OVERHEIDop.versieInformatie"/>
  </office:meta>
</office:document-meta>
</file>