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straat 16 (voorheen Ambachtsstraat 19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O 2021-133 voor een omgevingsvergunning op locatie Industriestraat 16 (voorheen Ambachtsstraat 19) te Hardinxveld-Giessendam. De vergunning is verleend. Het besluit betreft : het verbouwen van het bedrijfspand tot groothandel. Het besluit is verzonden op 20 oktober 2021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293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3</meta:user-defined>
    <meta:user-defined meta:name="DCTERMS.abstract">Publicatie verleende vergunning het verbouwen van het bedrijfspand tot groothandel Industriestraat 16 (voorheen Ambachtsstraat 19)  te Hardinxveld-Giessendam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16 (voorheen Ambachtsstraat 19) te Hardinxveld-Giessen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39</meta:user-defined>
    <meta:user-defined meta:name="OVERHEIDop.GmbID/DC.identifier">gmb-2021-372939</meta:user-defined>
    <meta:user-defined meta:name="OVERHEIDop.versieInformatie"/>
  </office:meta>
</office:document-meta>
</file>