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Blomswaard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21.0010433 voor een omgevingsvergunning (ontheffing) plaatsen tijdelijke container en mobiel toilet nabij Blomswaard 1 te Abcoude i.v.m. een verbouwing van een woning voor de periode 19 oktober t/m 31 december 2021. </text:p>
            <text:p text:style-name="common-al">De vergunning is toegekend aan Bruns Bouwcoordinatie, Doude van Troostwijkstraat 48, 1391 ET te Abcoude.</text:p>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28 oktober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okto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293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3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3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Blomswaard te Abcoude.</meta:user-defined>
    <meta:user-defined meta:name="DCTERMS.W3CDTF/DCTERMS.available">2021-10-28</meta:user-defined>
    <meta:user-defined meta:name="DCTERMS.W3CDTF/OVERHEIDop.jaargang">2021</meta:user-defined>
    <meta:user-defined meta:name="OVERHEIDop.publicationIssue">372933</meta:user-defined>
    <meta:user-defined meta:name="OVERHEIDop.GmbID/DC.identifier">gmb-2021-372933</meta:user-defined>
    <meta:user-defined meta:name="OVERHEIDop.versieInformatie"/>
  </office:meta>
</office:document-meta>
</file>