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99</text:span>
          </text:p>
            <text:p text:style-name="common-al">Op 18 oktober 2021 heeft de gemeente een aanvraag standplaatsvergunning ontvangen voor de locatie: Marktplein in Nunspeet.De aanvraag betreft standplaatsvergunning voor het verkopen van oliebollen op 30 en 31 december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9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Marktplein in Nunspeet</meta:user-defined>
    <meta:user-defined meta:name="DCTERMS.W3CDTF/DCTERMS.available">2021-10-22</meta:user-defined>
    <meta:user-defined meta:name="DCTERMS.W3CDTF/OVERHEIDop.jaargang">2021</meta:user-defined>
    <meta:user-defined meta:name="OVERHEIDop.publicationIssue">372928</meta:user-defined>
    <meta:user-defined meta:name="OVERHEIDop.GmbID/DC.identifier">gmb-2021-372928</meta:user-defined>
    <meta:user-defined meta:name="OVERHEIDop.versieInformatie"/>
  </office:meta>
</office:document-meta>
</file>