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omswaard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eft de gemeente een aanvraag ontvangen voor een omgevingsvergunning (ontheffing) plaatsen tijdelijke container en mobiel toilet nabij de Blomswaard 1 te Abcoude. De aanvraag is geregistreerd onder zaaknummer: 21.0010433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okto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292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Blomswaard te Abcoude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2926</meta:user-defined>
    <meta:user-defined meta:name="OVERHEIDop.GmbID/DC.identifier">gmb-2021-372926</meta:user-defined>
    <meta:user-defined meta:name="OVERHEIDop.versieInformatie"/>
  </office:meta>
</office:document-meta>
</file>