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 Bosboomlaan 2 en 3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oktober 2021 een besluit genomen op de aanvraag met zaaknummer HZ_WABO-21-1155 voor het vergroten van de woning aan de achtergevel op de eerste verdieping op locatie J. Bosboomlaan 2 en 3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92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2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2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J. Bosboomlaan 2 en 3 te Muiderberg</meta:user-defined>
    <meta:user-defined meta:name="DCTERMS.W3CDTF/DCTERMS.available">2021-10-22</meta:user-defined>
    <meta:user-defined meta:name="DCTERMS.W3CDTF/OVERHEIDop.jaargang">2021</meta:user-defined>
    <meta:user-defined meta:name="OVERHEIDop.publicationIssue">372925</meta:user-defined>
    <meta:user-defined meta:name="OVERHEIDop.GmbID/DC.identifier">gmb-2021-372925</meta:user-defined>
    <meta:user-defined meta:name="OVERHEIDop.versieInformatie"/>
  </office:meta>
</office:document-meta>
</file>