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distributiecentrum aan de Kokerbijl 25 en 25a te Ha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ontwerp-omgevingsvergunning</text:span>
          </text:p>
            <text:p text:style-name="common-al">Burgemeester en wethouders van de gemeente Cuijk maken bekend dat zij in het kader van de Wet algemene bepalingen omgevingsrecht voornemens zijn vergunning te verlenen</text:p>
            <text:p text:style-name="common-al">voor:  het bouwen van een distributiecentrum (zaaknr.: Z/21/285299)</text:p>
            <text:p text:style-name="common-al">locatie:  Kokerbijl 25 en 25a te Haps</text:p>
            <text:p text:style-name="common-al"> kad. bekend gemeente Cuijk, (postcodegebied  5443PV)</text:p>
            <text:p text:style-name="common-al"> sectie K, nr. 03934 sectie K, nr. 03937 sectie K, nr. 03944 sectie K, nr. 03996 sectie K, nr. 03998 </text:p>
            <text:p text:style-name="common-al">De aanvraag, de ontwerpbeschikking en de bijbehorende stukken liggen met ingang van 27 oktober 2021 tot en met 7 december 2021 gedurende zes weken ter inzage bij de publieksbalie van de gemeente. Wij verzoeken u hiervoor een afspraak te maken, zodat wij u beter van dienst kunnen zijn. Tevens zijn de stukken te raadplegen via <text:a xlink:href="http://www.ruimtelijkeplannen.nl" xlink:type="simple"><text:span text:style-name="nadrukondlijn">www.ruimtelijkeplannen.nl</text:span></text:a> met identificatienummer NL.IMRO.1684.RBLKokerbijlHaps-ON01.</text:p>
            <text:p text:style-name="common-al">Tijdens de periode van ter inzage legging kunnen door eenieder zowel mondeling als schriftelijk zienswijzen worden ingebracht. Schriftelijke zienswijzen moeten worden gericht aan het college van burgemeester en wethouder van de gemeente Cuijk, Postbus 7, 5360 AA Grave met als kenmerk Z/21/285299. Een mondelinge zienswijze kunt u – op afspraak – indienen bij de balie van het gemeentehuis.</text:p>
            <text:p text:style-name="last-al">Bij een beschikking, die met de uitgebreide procedur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729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5299</meta:user-defined>
    <dc:language>nl</dc:language>
    <meta:user-defined meta:name="OVERHEIDop.locatietype/OVERHEIDop.gebiedsmarkering">Weg</meta:user-defined>
    <meta:user-defined meta:name="DC.title">Ontwerpbesluit voor het bouwen van een distributiecentrum aan de Kokerbijl 25 en 25a te Haps</meta:user-defined>
    <meta:user-defined meta:name="DCTERMS.W3CDTF/DCTERMS.available">2021-10-26</meta:user-defined>
    <meta:user-defined meta:name="DCTERMS.W3CDTF/OVERHEIDop.jaargang">2021</meta:user-defined>
    <meta:user-defined meta:name="OVERHEIDop.publicationIssue">372924</meta:user-defined>
    <meta:user-defined meta:name="OVERHEIDop.GmbID/DC.identifier">gmb-2021-372924</meta:user-defined>
    <meta:user-defined meta:name="OVERHEIDop.versieInformatie"/>
  </office:meta>
</office:document-meta>
</file>