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Oost naast 218 (kadastraal bekend onder WDV01 B 4853 en 470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oktober 2021 een aanvraag voor een omgevingsvergunning ontvangen. Dit betreft het bouwen van 12 appartementen een 2-onder-1-kapwoning en vrijstaande woning ter plaatse van de Kerkweg-Oost naast 218 (kadastraal bekend onder WDV01 B 4853 en 4707) in Waddinxveen. De aanvraag is geregistreerd onder kenmerk 20212892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292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2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2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Kerkweg-Oost naast 218 (kadastraal bekend onder WDV01 B 4853 en 4707) in Waddinxveen</meta:user-defined>
    <meta:user-defined meta:name="DCTERMS.W3CDTF/DCTERMS.available">2021-10-22</meta:user-defined>
    <meta:user-defined meta:name="DCTERMS.W3CDTF/OVERHEIDop.jaargang">2021</meta:user-defined>
    <meta:user-defined meta:name="OVERHEIDop.publicationIssue">372923</meta:user-defined>
    <meta:user-defined meta:name="OVERHEIDop.GmbID/DC.identifier">gmb-2021-372923</meta:user-defined>
    <meta:user-defined meta:name="OVERHEIDop.versieInformatie"/>
  </office:meta>
</office:document-meta>
</file>