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71460 Geuzenweg 34</text:p>
      <text:section text:name="regeling_id1-3-2" text:style-name="regeling">
        <text:section text:name="aanhef_id1-3-2-1" text:style-name="aanhef">
          <text:section text:name="afkondiging_id1-3-2-1-1" text:style-name="afkondiging">
            <text:p text:style-name="afkondiging_top"/>
            <text:p text:style-name="al">Gemeenteblad III, 2021 nr. 107146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1 september 2017 (gemeenteblad 2017, afdeling III, nr. 94) is een verkeersregeling voor de Geuzenweg vastgesteld in verband met het reserveren van een gehandicaptenparkeerplaats op kenteken nabij de woning met huisnummer 34;</text:p>
            <text:p text:style-name="al"/>
            <text:p text:style-name="al">Wegens het overl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Geuzen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1 september 2017,  gemeenteblad 2017, afdeling III, nr. 94) op te heffen, door het verwijderen van bord E6 van bijlage I van het Reglement Verkeersregels en Verkeerstekens 1990, bij het parkeervak op de rijbaan van de Geuzenweg (nabij huisnummer 3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20 oktober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22 oktober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7146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92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Geuzenweg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60</meta:user-defined>
    <meta:user-defined meta:name="OVERHEIDop.verkeersbordcode">E6</meta:user-defined>
    <dc:language>nl</dc:language>
    <meta:user-defined meta:name="OVERHEIDop.locatietype/OVERHEIDop.gebiedsmarkering">Adres</meta:user-defined>
    <meta:user-defined meta:name="DC.title">Verkeersregeling 1071460 Geuzenweg 34</meta:user-defined>
    <meta:user-defined meta:name="DCTERMS.W3CDTF/DCTERMS.available">2021-10-22</meta:user-defined>
    <meta:user-defined meta:name="DCTERMS.W3CDTF/OVERHEIDop.jaargang">2021</meta:user-defined>
    <meta:user-defined meta:name="OVERHEIDop.publicationIssue">372922</meta:user-defined>
    <meta:user-defined meta:name="OVERHEIDop.GmbID/DC.identifier">gmb-2021-372922</meta:user-defined>
    <meta:user-defined meta:name="OVERHEIDop.versieInformatie"/>
  </office:meta>
</office:document-meta>
</file>