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 en verbouwing pand tot 8 appartementen met nieuwe opgang, Botermarkt 19-19a 2311EN Leiden, [LDN01G01057]Straatnaam Leiden G 1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6964</text:p>
            <text:p text:style-name="common-al">Ingekomen: 20-10-2021 00:00</text:p>
            <text:p text:style-name="common-al">Locatie: Botermarkt 19-19a 2311EN Leiden, [LDN01G01057]Straatnaam Leiden G 105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6964" xlink:type="simple">publicatiesomgevingsvergunningen@leiden.nl</text:a> de volgende gegevens:</text:p>
            <text:p text:style-name="common-al">- het kenmerk van de aanvraag: Z/21/331696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292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2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2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6964</meta:user-defined>
    <meta:user-defined meta:name="DCTERMS.abstract">restauratie en verbouwing pand tot 8 appartementen met nieuwe opgang</meta:user-defined>
    <dc:language>nl</dc:language>
    <meta:user-defined meta:name="OVERHEIDop.locatietype/OVERHEIDop.gebiedsmarkering">Punt</meta:user-defined>
    <meta:user-defined meta:name="DC.title">Aanvraag omgevingsvergunning, restauratie en verbouwing pand tot 8 appartementen met nieuwe opgang, Botermarkt 19-19a 2311EN Leiden, [LDN01G01057]Straatnaam Leiden G 1057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2921</meta:user-defined>
    <meta:user-defined meta:name="OVERHEIDop.GmbID/DC.identifier">gmb-2021-372921</meta:user-defined>
    <meta:user-defined meta:name="OVERHEIDop.versieInformatie"/>
  </office:meta>
</office:document-meta>
</file>