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 10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oktober 2021 een besluit genomen op de aanvraag met zaaknummer HZ_WABO-21-1616 voor het vervangen van de kap en de kozijnen alsmede het verhogen van de nok en het uitbreiden van het hoofdgebouw aan de achtergevel op locatie Brink 10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91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1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1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ink 10 te Muiderberg</meta:user-defined>
    <meta:user-defined meta:name="DCTERMS.W3CDTF/DCTERMS.available">2021-10-22</meta:user-defined>
    <meta:user-defined meta:name="DCTERMS.W3CDTF/OVERHEIDop.jaargang">2021</meta:user-defined>
    <meta:user-defined meta:name="OVERHEIDop.publicationIssue">372915</meta:user-defined>
    <meta:user-defined meta:name="OVERHEIDop.GmbID/DC.identifier">gmb-2021-372915</meta:user-defined>
    <meta:user-defined meta:name="OVERHEIDop.versieInformatie"/>
  </office:meta>
</office:document-meta>
</file>