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Molenweg 5 in Loppersum 20 okto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de sloop vanoude kippenhok en bouw nieuwe garage aan de Molenweg 5 in Loppersum (20 okto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91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de sloop van oude kippenhok en bouw nieuwe garage aan de Molenweg 5 in Loppersum 20 oktober 2021 (besluitdatum)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Molenweg 5 in Loppersum 20 oktober 2021 (besluitdatum)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913</meta:user-defined>
    <meta:user-defined meta:name="OVERHEIDop.GmbID/DC.identifier">gmb-2021-372913</meta:user-defined>
    <meta:user-defined meta:name="OVERHEIDop.versieInformatie"/>
  </office:meta>
</office:document-meta>
</file>