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verwijderen van een draagmuur tussen de woonkamer en keuken, Oosterlaan 3 [Zaaknummer 0193ESUITE19549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54962021</text:p>
            <text:p text:style-name="common-al">Verzenddatum besluit:</text:p>
            <text:p text:style-name="common-al">Locatie: Oosterlaan 3 8011GA Zwolle</text:p>
            <text:p text:style-name="common-al">Projectomschrijving: het gedeeltelijk verwijderen van een draagmuur tussen de woonkamer en keuk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91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1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1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54962021</meta:user-defined>
    <meta:user-defined meta:name="DCTERMS.abstract">het gedeeltelijk verwijderen van een draagmuur tussen de woonkamer en keuken</meta:user-defined>
    <dc:language>nl</dc:language>
    <meta:user-defined meta:name="OVERHEIDop.locatietype/OVERHEIDop.gebiedsmarkering">Punt</meta:user-defined>
    <meta:user-defined meta:name="DC.title">Verleende omgevingsvergunning met reguliere procedure, het gedeeltelijk verwijderen van een draagmuur tussen de woonkamer en keuken, Oosterlaan 3 [Zaaknummer 0193ESUITE1954962021]</meta:user-defined>
    <meta:user-defined meta:name="DCTERMS.W3CDTF/DCTERMS.available">2021-10-22</meta:user-defined>
    <meta:user-defined meta:name="DCTERMS.W3CDTF/OVERHEIDop.jaargang">2021</meta:user-defined>
    <meta:user-defined meta:name="OVERHEIDop.publicationIssue">372911</meta:user-defined>
    <meta:user-defined meta:name="OVERHEIDop.GmbID/DC.identifier">gmb-2021-372911</meta:user-defined>
    <meta:user-defined meta:name="OVERHEIDop.versieInformatie"/>
  </office:meta>
</office:document-meta>
</file>