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De la Sallestraat 10, 5384 NK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lengen van de beslistermijn voor het Handelen in strijd met regels ruimtelijke ordening tbv huisvesten arbeidsmigranten</text:p>
            <text:p text:style-name="common-al"/>
            <text:p text:style-name="common-al"/>
            <text:p text:style-name="common-al"/>
            <text:p text:style-name="common-al">Verzenddatum: 20-10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7 okto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290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90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90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gen beslistermijn De la Sallestraat 10, 5384 NK Heesch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2907</meta:user-defined>
    <meta:user-defined meta:name="OVERHEIDop.GmbID/DC.identifier">gmb-2021-372907</meta:user-defined>
    <meta:user-defined meta:name="OVERHEIDop.versieInformatie"/>
  </office:meta>
</office:document-meta>
</file>