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Natuurboerderij BalkInn op locatie Hoek Westerveen/Bosmans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21 heeft het college van burgemeester en wethouders van de gemeente Dalfsen een aanvraag ontvangen voor het realiseren van Natuurboerderij BalkInn op het perceel Hoek Westerveen/Bosmansweg in Nieuwleusen. De aanvraag is geregistreerd onder zaaknummer Z/21/64305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Kap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290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0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0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Hoek Westerveen/Bosmansweg in Nieuwleusen</meta:user-defined>
    <dc:language>nl</dc:language>
    <meta:user-defined meta:name="OVERHEIDop.locatietype/OVERHEIDop.gebiedsmarkering">Perceel</meta:user-defined>
    <meta:user-defined meta:name="DC.title">Kennisgeving aanvraag omgevingsvergunning voor het realiseren van Natuurboerderij BalkInn op locatie Hoek Westerveen/Bosmansweg in Nieuwleus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2906</meta:user-defined>
    <meta:user-defined meta:name="OVERHEIDop.GmbID/DC.identifier">gmb-2021-372906</meta:user-defined>
    <meta:user-defined meta:name="OVERHEIDop.versieInformatie"/>
  </office:meta>
</office:document-meta>
</file>