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pinbox , Lauraplein te Alphen aan den Rijn (sectie C, perceel 4851), V2021/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uraplein te Alphen aan den Rijn (sectie C, perceel 4851)</text:p>
            <text:p text:style-name="common-al"/>
            <text:p text:style-name="common-al">V2021/087</text:p>
            <text:p text:style-name="common-al">het plaatsen van een pinbox </text:p>
            <text:p text:style-name="last-al">Datum indiening: 3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290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806.547 460270.635</meta:user-defined>
    <meta:user-defined meta:name="DC.title">Gemeente Alphen aan den Rijn - aanvraag omgevingsvergunning: het plaatsen van een pinbox , Lauraplein te Alphen aan den Rijn (sectie C, perceel 4851), V2021/087</meta:user-defined>
    <meta:user-defined meta:name="OVERHEID.PostcodeHuisnummer/OVERHEIDop.postcodeHuisnummer">2406AX 43</meta:user-defined>
    <meta:user-defined meta:name="OVERHEIDop.straatnaam">Van Lennepstraat</meta:user-defined>
    <meta:user-defined meta:name="OVERHEIDop.woonplaats">Alphen aan den Rij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290</meta:user-defined>
    <meta:user-defined meta:name="OVERHEIDop.GmbID/DC.identifier">gmb-2021-37290</meta:user-defined>
    <meta:user-defined meta:name="OVERHEIDop.versieInformatie"/>
  </office:meta>
</office:document-meta>
</file>