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t Sud 42 (Kadastrale aanduiding: LWR02/L/1585): aanvraag vergunning realiseren van een nieuwbouw woning (OV 2020056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-dec-2020 is een aanvraag om een omgevingsvergunning binnengekomen voor deze locatie. Het gaat om het realiseren van een nieuwbouw woning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3729</text:span><text:line-break/><text:date style:data-style-name="dag" text:fixed="true" text:date-value="2021-01-06"/><text:line-break/><text:date style:data-style-name="jaar" text:fixed="true" text:date-value="2021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29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29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3/xml/MC-DRP-BeschikkingAanvraag-3PasCO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81319.846 553445.85</meta:user-defined>
    <meta:user-defined meta:name="DC.title">It Sud 42 (Kadastrale aanduiding: LWR02/L/1585): aanvraag vergunning realiseren van een nieuwbouw woning (OV 20200568)</meta:user-defined>
    <meta:user-defined meta:name="OVERHEID.PostcodeHuisnummer/OVERHEIDop.postcodeHuisnummer">8512AJ 7</meta:user-defined>
    <meta:user-defined meta:name="OVERHEIDop.straatnaam">It Súd</meta:user-defined>
    <meta:user-defined meta:name="OVERHEIDop.woonplaats">Broek</meta:user-defined>
    <meta:user-defined meta:name="DCTERMS.W3CDTF/DCTERMS.available">2021-01-06</meta:user-defined>
    <meta:user-defined meta:name="DCTERMS.W3CDTF/OVERHEIDop.jaargang">2021</meta:user-defined>
    <meta:user-defined meta:name="OVERHEIDop.publicationIssue">3729</meta:user-defined>
    <meta:user-defined meta:name="OVERHEIDop.GmbID/DC.identifier">gmb-2021-3729</meta:user-defined>
    <meta:user-defined meta:name="OVERHEIDop.versieInformatie"/>
  </office:meta>
</office:document-meta>
</file>