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handelsreclame, Lübeckplein 30 (Zaaknummer 0193ESUITE18708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870832021</text:p>
            <text:p text:style-name="common-al">Verzenddatum besluit: 18-10-2021</text:p>
            <text:p text:style-name="common-al">Locatie: Lübeckplein 30 8017JZ Zwolle</text:p>
            <text:p text:style-name="common-al">Projectomschrijving: het plaatsen van handelsreclam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289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9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870832021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Ingetrokken aanvraag omgevingsvergunning, plaatsen handelsreclame, Lübeckplein 30 (Zaaknummer 0193ESUITE1870832021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95</meta:user-defined>
    <meta:user-defined meta:name="OVERHEIDop.GmbID/DC.identifier">gmb-2021-372895</meta:user-defined>
    <meta:user-defined meta:name="OVERHEIDop.versieInformatie"/>
  </office:meta>
</office:document-meta>
</file>