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opvangvoorziening KDV Drie Turven Hoog aan Kooikersplein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tot exploitatie van de opvangvoorziening KDV Drie Turven Hoog, op het adres Kooikersplein 1 is ingetrokken</text:span>
          </text:p>
            <text:p text:style-name="common-al">Zij hebben dit besloten op 19 oktober 2021. Het besluit heeft het kenmerk  Z21-027821.</text:p>
            <text:p text:style-name="common-al">De KDV locatie Drie Turven Hoog, met uniek registratienummer <text:span text:style-name="nadrukvet">332609522</text:span>, is uitgeschreven en verwijderd als opvangvoorziening uit het Landelijk Register Kinderopvang (LRK), met als reden op eigen verzoek van de houder SKZ.</text:p>
            <text:p text:style-name="common-al">Daarmee trekt het college, op grond van artikel 1.47 Wko en art. 8 Besluit Registers, met ingang van 19 oktober 2021, de toestemming tot exploitatie in, inclusief alle wijzigingen of aanvullingen die op de oorspronkelijke toestemming zijn gevolgd.</text:p>
            <text:p text:style-name="common-al">
            <text:span text:style-name="nadrukvet">Als u het niet eens bent met het besluit kunt u bezwaar maken tot en met 30 november 2021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het besluit waartegen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last-al">U stuurt het bezwaarschrift naar het college van burgemeester en wethouders, Postbus 34, 2380 AA in Zoeterwoude. Dit is een bezwaarschrift volgens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289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2609522</meta:user-defined>
    <dc:language>nl</dc:language>
    <meta:user-defined meta:name="OVERHEIDop.locatietype/OVERHEIDop.gebiedsmarkering">Adres</meta:user-defined>
    <meta:user-defined meta:name="DC.title">Ingetrokken aanvraag voor de opvangvoorziening KDV Drie Turven Hoog aan Kooikersplein 1 te Zoeterwou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2894</meta:user-defined>
    <meta:user-defined meta:name="OVERHEIDop.GmbID/DC.identifier">gmb-2021-372894</meta:user-defined>
    <meta:user-defined meta:name="OVERHEIDop.versieInformatie"/>
  </office:meta>
</office:document-meta>
</file>