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stal tot een maatschappelijke functie en verblijfsrecreatie, Achtermiddenweg 10 te Aarlanderveen, V2021/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middenweg 10 te Aarlanderveen</text:p>
            <text:p text:style-name="common-al">2445 AA</text:p>
            <text:p text:style-name="common-al">V2021/088</text:p>
            <text:p text:style-name="common-al">het verbouwen van de stal tot een maatschappelijke functie en verblijfsrecreatie</text:p>
            <text:p text:style-name="last-al">Datum indiening: 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8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1485.192 459313.358</meta:user-defined>
    <meta:user-defined meta:name="DC.title">Gemeente Alphen aan den Rijn - aanvraag omgevingsvergunning: het verbouwen van de stal tot een maatschappelijke functie en verblijfsrecreatie, Achtermiddenweg 10 te Aarlanderveen, V2021/088</meta:user-defined>
    <meta:user-defined meta:name="OVERHEID.PostcodeHuisnummer/OVERHEIDop.postcodeHuisnummer">2445AA 10</meta:user-defined>
    <meta:user-defined meta:name="OVERHEIDop.straatnaam">Achtermiddenweg</meta:user-defined>
    <meta:user-defined meta:name="OVERHEIDop.woonplaats">Aarlander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89</meta:user-defined>
    <meta:user-defined meta:name="OVERHEIDop.GmbID/DC.identifier">gmb-2021-37289</meta:user-defined>
    <meta:user-defined meta:name="OVERHEIDop.versieInformatie"/>
  </office:meta>
</office:document-meta>
</file>