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plaatsen van een inrit op het perceel De Burg 5B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0956 voor een aanvraag beschikking voor verplaatsen van een inrit op locatie De Burg 5B in De Goorn. De vergunning is verleend. Het besluit betreft de volgende onderdel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288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8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8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plaatsen van een inrit op het perceel De Burg 5B in De Goorn. De vergunning is verleend.</meta:user-defined>
    <meta:user-defined meta:name="DCTERMS.W3CDTF/DCTERMS.available">2021-10-22</meta:user-defined>
    <meta:user-defined meta:name="DCTERMS.W3CDTF/OVERHEIDop.jaargang">2021</meta:user-defined>
    <meta:user-defined meta:name="OVERHEIDop.publicationIssue">372885</meta:user-defined>
    <meta:user-defined meta:name="OVERHEIDop.GmbID/DC.identifier">gmb-2021-372885</meta:user-defined>
    <meta:user-defined meta:name="OVERHEIDop.versieInformatie"/>
  </office:meta>
</office:document-meta>
</file>