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elaarseweg 2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WABO-2021-356 voor een omgevingsvergunning op locatie Emelaarseweg 22 te Achterveld. De vergunning is toegekend. Het besluit betreft het plaatsen van 2 gemetselde poeren ten behoeve van een toegangshek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287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7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melaarseweg 22 te Achtervel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74</meta:user-defined>
    <meta:user-defined meta:name="OVERHEIDop.GmbID/DC.identifier">gmb-2021-372874</meta:user-defined>
    <meta:user-defined meta:name="OVERHEIDop.versieInformatie"/>
  </office:meta>
</office:document-meta>
</file>