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Nieuweweg 99 3765GC Soest, verbouwen naar zes appartemen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10-2021 een besluit genomen op de aanvraag met zaaknummer 112804 voor een omgevingsvergunning voor het verbouwen naar zes appartementen op locatie Nieuweweg 99 3765GC Soest. De vergunning is verleend en verzonden op 20 oktober 2021.</text:p>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287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7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7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804</meta:user-defined>
    <meta:user-defined meta:name="DCTERMS.abstract">verbouwen van de bovenwoningen naar 6 appartementen</meta:user-defined>
    <dc:language>nl</dc:language>
    <meta:user-defined meta:name="OVERHEIDop.locatietype/OVERHEIDop.gebiedsmarkering">Punt</meta:user-defined>
    <meta:user-defined meta:name="DC.title">Verleende aanvraag omgevingsvergunning, Nieuweweg 99 3765GC Soest, verbouwen naar zes appartementen</meta:user-defined>
    <meta:user-defined meta:name="DCTERMS.W3CDTF/DCTERMS.available">2021-10-22</meta:user-defined>
    <meta:user-defined meta:name="DCTERMS.W3CDTF/OVERHEIDop.jaargang">2021</meta:user-defined>
    <meta:user-defined meta:name="OVERHEIDop.publicationIssue">372873</meta:user-defined>
    <meta:user-defined meta:name="OVERHEIDop.GmbID/DC.identifier">gmb-2021-372873</meta:user-defined>
    <meta:user-defined meta:name="OVERHEIDop.versieInformatie"/>
  </office:meta>
</office:document-meta>
</file>