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de bestaande albert heijn, De Aarhof 61 te Alphen aan den Rijn, V2020/10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rhof 61 te Alphen aan den Rijn</text:p>
            <text:p text:style-name="common-al">2406 BT</text:p>
            <text:p text:style-name="common-al">V2020/1052</text:p>
            <text:p text:style-name="common-al">het vergroten van de bestaande albert heijn</text:p>
            <text:p text:style-name="common-al">Datum verleend: 3 febr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286</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6</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6</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584.895 460401.587</meta:user-defined>
    <meta:user-defined meta:name="DC.title">Gemeente Alphen aan den Rijn - verleende omgevingsvergunning: het vergroten van de bestaande albert heijn, De Aarhof 61 te Alphen aan den Rijn, V2020/1052</meta:user-defined>
    <meta:user-defined meta:name="OVERHEID.PostcodeHuisnummer/OVERHEIDop.postcodeHuisnummer">2406BT 61</meta:user-defined>
    <meta:user-defined meta:name="OVERHEIDop.straatnaam">De Aarhof</meta:user-defined>
    <meta:user-defined meta:name="OVERHEIDop.woonplaats">Alphen aan den Rijn</meta:user-defined>
    <meta:user-defined meta:name="DCTERMS.W3CDTF/DCTERMS.available">2021-02-08</meta:user-defined>
    <meta:user-defined meta:name="DCTERMS.W3CDTF/OVERHEIDop.jaargang">2021</meta:user-defined>
    <meta:user-defined meta:name="OVERHEIDop.publicationIssue">37286</meta:user-defined>
    <meta:user-defined meta:name="OVERHEIDop.GmbID/DC.identifier">gmb-2021-37286</meta:user-defined>
    <meta:user-defined meta:name="OVERHEIDop.versieInformatie"/>
  </office:meta>
</office:document-meta>
</file>