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kter M. Rijkenhof 7 te Marknesse: het plaatsen van een stalen balk in de woning tussen bijkeuken en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1 is een aanvraag om omgevingsvergunning binnen gekomen voor deze locatie. De aanvraag is geregistreerd onder zaaknummer HZ_WABO 2021-197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72859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859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859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okter M. Rijkenhof 7 te Marknesse: omgevingsvergunning   het plaatsen van een stalen balk in de woning tussen bijkeuken en keuken.</meta:user-defined>
    <dc:language>nl</dc:language>
    <meta:user-defined meta:name="OVERHEIDop.locatietype/OVERHEIDop.gebiedsmarkering">Adres</meta:user-defined>
    <meta:user-defined meta:name="DC.title">dokter M. Rijkenhof 7 te Marknesse: het plaatsen van een stalen balk in de woning tussen bijkeuken en keuken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859</meta:user-defined>
    <meta:user-defined meta:name="OVERHEIDop.GmbID/DC.identifier">gmb-2021-372859</meta:user-defined>
    <meta:user-defined meta:name="OVERHEIDop.versieInformatie"/>
  </office:meta>
</office:document-meta>
</file>