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Jacobsweg 100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110WB</text:p>
            <text:p text:style-name="common-al">
            <text:span text:style-name="nadrukvet">Pastoor Jacobsweg 100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0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857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857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toor Jacobsweg 100 te Maastricht. Kennisgeving nieuwe aanvraag omgevingsvergunning, het kappen van 4 bom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857</meta:user-defined>
    <meta:user-defined meta:name="OVERHEIDop.GmbID/DC.identifier">gmb-2021-372857</meta:user-defined>
    <meta:user-defined meta:name="OVERHEIDop.versieInformatie"/>
  </office:meta>
</office:document-meta>
</file>