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Burgemeester Warnaarsstraat 2 in Wierd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Vergunning Drank en Horeca voor aanvraagformulier alcoholwet op locatie Burgemeester Warnaarsstraat 2 in Wierden. De aanvraag is geregistreerd onder nummer HZ_VRGG_DH-20211191.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284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ank en Horeca Burgemeester Warnaarsstraat 2 in Wierden</meta:user-defined>
    <meta:user-defined meta:name="DCTERMS.W3CDTF/DCTERMS.available">2021-10-22</meta:user-defined>
    <meta:user-defined meta:name="DCTERMS.W3CDTF/OVERHEIDop.jaargang">2021</meta:user-defined>
    <meta:user-defined meta:name="OVERHEIDop.publicationIssue">372849</meta:user-defined>
    <meta:user-defined meta:name="OVERHEIDop.GmbID/DC.identifier">gmb-2021-372849</meta:user-defined>
    <meta:user-defined meta:name="OVERHEIDop.versieInformatie"/>
  </office:meta>
</office:document-meta>
</file>