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gehandicaptenparkeerplaats 's Herenhof 18, 6909DC Babberich het aanbrengen van een nieuw onderbord met kenteken K-738-TL op d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een besluit genomen op de aanvraag met zaaknummer HZ_GEHP-2021-1878 voor een vergunning gehandicaptenparkeerplaats op locatie 's Herenhof 18, 6909DC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284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4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4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gehandicaptenparkeerplaats 's Herenhof 18, 6909DC Babberich het aanbrengen van een nieuw onderbord met kenteken K-738-TL op de gehandicaptenparkeerplaats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847</meta:user-defined>
    <meta:user-defined meta:name="OVERHEIDop.GmbID/DC.identifier">gmb-2021-372847</meta:user-defined>
    <meta:user-defined meta:name="OVERHEIDop.versieInformatie"/>
  </office:meta>
</office:document-meta>
</file>