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slopen deel zijgevels aan Grensweg 3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30 september 2021 een melding ontvangen. De melding is ingediend voor het slopen van een deel van de zijgevels 2 bestaande stallen t.b.v. uitloopopeningen pluimvee aan Grensweg 31, 5853 EN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284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slopen deel zijgevels aan Grensweg 31 te Siebengewald</meta:user-defined>
    <meta:user-defined meta:name="DCTERMS.W3CDTF/DCTERMS.available">2021-10-22</meta:user-defined>
    <meta:user-defined meta:name="DCTERMS.W3CDTF/OVERHEIDop.jaargang">2021</meta:user-defined>
    <meta:user-defined meta:name="OVERHEIDop.publicationIssue">372844</meta:user-defined>
    <meta:user-defined meta:name="OVERHEIDop.GmbID/DC.identifier">gmb-2021-372844</meta:user-defined>
    <meta:user-defined meta:name="OVERHEIDop.versieInformatie"/>
  </office:meta>
</office:document-meta>
</file>