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etrarcastraat 4 - OMV.21.10.00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etrarcastraat 4, 3076WL, kappen van twee bomen in de voortuin. Het aanvraagformulier en situatietekening(en) zijn als bijlage toegevoegd aan de publicatie (aanvraagdatum 19-10-2021, dossiernummer OMV.21.10.003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83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3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3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Petrarcastraat 4 - OMV.21.10.00383</meta:user-defined>
    <meta:user-defined meta:name="DCTERMS.W3CDTF/DCTERMS.available">2021-10-22</meta:user-defined>
    <meta:user-defined meta:name="DCTERMS.W3CDTF/OVERHEIDop.jaargang">2021</meta:user-defined>
    <meta:user-defined meta:name="OVERHEIDop.externeBijlage">Petrarcastraat 4 OMV.21.10.00383|exb-2021-61332</meta:user-defined>
    <meta:user-defined meta:name="OVERHEIDop.externeBijlage">Petrarcastraat 4 - 21.10.00383 - tekening|exb-2021-61333</meta:user-defined>
    <meta:user-defined meta:name="OVERHEIDop.publicationIssue">372832</meta:user-defined>
    <meta:user-defined meta:name="OVERHEIDop.GmbID/DC.identifier">gmb-2021-372832</meta:user-defined>
    <meta:user-defined meta:name="OVERHEIDop.versieInformatie"/>
  </office:meta>
</office:document-meta>
</file>