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lengen van de vergunning van de woonunit voor een periode van 1 jaar op het perceel Westeinde 3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oktober 2021 een besluit genomen op de aanvraag met zaaknummer Z/21/641295 voor een Omgevingsvergunning voor het verlengen van de vergunning van de woonunit voor een periode van 1 jaar (tot uiterlijk 26 juli 2022) op locatie Westeinde 37 in Nieuwleu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283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lengen van de vergunning van de woonunit voor een periode van 1 jaar</meta:user-defined>
    <dc:language>nl</dc:language>
    <meta:user-defined meta:name="OVERHEIDop.locatietype/OVERHEIDop.gebiedsmarkering">Adres</meta:user-defined>
    <meta:user-defined meta:name="DC.title">Kennisgeving besluit op aanvraag voor het verlengen van de vergunning van de woonunit voor een periode van 1 jaar op het perceel Westeinde 37 in Nieuwleus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2831</meta:user-defined>
    <meta:user-defined meta:name="OVERHEIDop.GmbID/DC.identifier">gmb-2021-372831</meta:user-defined>
    <meta:user-defined meta:name="OVERHEIDop.versieInformatie"/>
  </office:meta>
</office:document-meta>
</file>