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jkleger 1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1 besloten om de beslistermijn voor de aanvraag met zaaknummer OV-2021-0406 voor een omgevingsvergunning op locatie Dijkleger 19 in Vianen te verlengen voor een periode van maximaal 6 weken. De aanvraag betreft het bouwen van een loods en kantoor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283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3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3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Dijkleger 19 in Vian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830</meta:user-defined>
    <meta:user-defined meta:name="OVERHEIDop.GmbID/DC.identifier">gmb-2021-372830</meta:user-defined>
    <meta:user-defined meta:name="OVERHEIDop.versieInformatie"/>
  </office:meta>
</office:document-meta>
</file>