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armteleiding en het vellen van 21 bomen, Diverse locatie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09</text:p>
            <text:p text:style-name="common-al">Ingekomen: 15-10-2021</text:p>
            <text:p text:style-name="common-al">Locatie: Diverse locaties De warmteleiding lopen door de volgende straten: Clausstraat, Markendaalseweg, Chassésingel, Marksingel, Vredenburchsingel en Middellaan te Breda, District Midden Breda</text:p>
            <text:p text:style-name="common-al">Projectomschrijving: het aanleggen van een warmteleiding en het vellen van 21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82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2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5909</meta:user-defined>
    <meta:user-defined meta:name="DCTERMS.abstract">het aanleggen van een warmteleiding en het vellen van 21 bomen</meta:user-defined>
    <dc:language>nl</dc:language>
    <meta:user-defined meta:name="OVERHEIDop.locatietype/OVERHEIDop.gebiedsmarkering">Punt</meta:user-defined>
    <meta:user-defined meta:name="DC.title">Aanvraag omgevingsvergunning, het aanleggen van een warmteleiding en het vellen van 21 bomen, Diverse locaties Breda, District Midden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29</meta:user-defined>
    <meta:user-defined meta:name="OVERHEIDop.GmbID/DC.identifier">gmb-2021-372829</meta:user-defined>
    <meta:user-defined meta:name="OVERHEIDop.versieInformatie"/>
  </office:meta>
</office:document-meta>
</file>