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drijvenweg 6 in Vorden, het organiseren van een drive thru Sinterklaasintocht</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burgemeester van Bronckhorst een besluit genomen op de aanvraag voor een APV vergunning. De aanvraag is geregistreerd onder kenmerk 18768203. De aanvraag gaat over het organiseren van een drive thru Sinterklaasintocht op 13 november 2021 aan de Bedrijvenweg 6 in Vorden. De bezwaartermijn start op 21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8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edrijvenweg 6 in Vorden, het organiseren van een drive thru Sinterklaasintocht</meta:user-defined>
    <meta:user-defined meta:name="DCTERMS.W3CDTF/DCTERMS.available">2021-10-22</meta:user-defined>
    <meta:user-defined meta:name="DCTERMS.W3CDTF/OVERHEIDop.jaargang">2021</meta:user-defined>
    <meta:user-defined meta:name="OVERHEIDop.externeBijlage">publiceerbare aanvraag|exb-2021-61330</meta:user-defined>
    <meta:user-defined meta:name="OVERHEIDop.externeBijlage">Vordense Ondernemers Vereniging publ. vergunning|exb-2021-61331</meta:user-defined>
    <meta:user-defined meta:name="OVERHEIDop.publicationIssue">372828</meta:user-defined>
    <meta:user-defined meta:name="OVERHEIDop.GmbID/DC.identifier">gmb-2021-372828</meta:user-defined>
    <meta:user-defined meta:name="OVERHEIDop.versieInformatie"/>
  </office:meta>
</office:document-meta>
</file>