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oktober 2021 aanvraag omgevingsvergunning, G. Boelmanweg 30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oktober 2021 voor het realiseren van een uitweg aan de G. Boelmanweg 30 in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282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82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82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8 oktober 2021 voor het realiseren van een uitweg aan de G. Boelmanweg 30 in Wagenborgen.</meta:user-defined>
    <dc:language>nl</dc:language>
    <meta:user-defined meta:name="OVERHEIDop.locatietype/OVERHEIDop.gebiedsmarkering">Adres</meta:user-defined>
    <meta:user-defined meta:name="DC.title">18 oktober 2021 aanvraag omgevingsvergunning, G. Boelmanweg 30 in Wagenborg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2825</meta:user-defined>
    <meta:user-defined meta:name="OVERHEIDop.GmbID/DC.identifier">gmb-2021-372825</meta:user-defined>
    <meta:user-defined meta:name="OVERHEIDop.versieInformatie"/>
  </office:meta>
</office:document-meta>
</file>