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Standplaatsvergunning; Foodtruck Kip van Rick</text:p>
            <text:p text:style-name="common-al">Datum en tijdstippen: 1 januari 2021 tot 31 december 2021, wekelijks op woensdag van 10:00 uur tot 19:00 uur</text:p>
            <text:p text:style-name="common-al">Locatie/adres: Kerkplein in Oostzaan (t.h.v. het gemeentehuis)</text:p>
            <text:p text:style-name="common-al">Verzenddatum: 18 oktober 2021</text:p>
            <text:p text:style-name="common-al">Datum aanvraag vergunning: 24 augustus 2021</text:p>
            <text:p text:style-name="common-al">Zaaknummer: 72868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282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22</meta:user-defined>
    <meta:user-defined meta:name="DCTERMS.W3CDTF/OVERHEIDop.jaargang">2021</meta:user-defined>
    <meta:user-defined meta:name="OVERHEIDop.publicationIssue">372823</meta:user-defined>
    <meta:user-defined meta:name="OVERHEIDop.GmbID/DC.identifier">gmb-2021-372823</meta:user-defined>
    <meta:user-defined meta:name="OVERHEIDop.versieInformatie"/>
  </office:meta>
</office:document-meta>
</file>