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t.h.v nr. 831</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een aanvraag ontvangen voor een instemmingsbesluit kabels en leidingen : het aanleggen van een coax-kabel, op locatie Haaksbergerstraat, t.h.v nr. 831. De aanvraag is geregistreerd onder zaaknummer V-2021-626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81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1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81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Haaksbergerstraat, t.h.v nr. 831</meta:user-defined>
    <meta:user-defined meta:name="DCTERMS.W3CDTF/DCTERMS.available">2021-10-22</meta:user-defined>
    <meta:user-defined meta:name="DCTERMS.W3CDTF/OVERHEIDop.jaargang">2021</meta:user-defined>
    <meta:user-defined meta:name="OVERHEIDop.publicationIssue">372812</meta:user-defined>
    <meta:user-defined meta:name="OVERHEIDop.GmbID/DC.identifier">gmb-2021-372812</meta:user-defined>
    <meta:user-defined meta:name="OVERHEIDop.versieInformatie"/>
  </office:meta>
</office:document-meta>
</file>