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21 Dongewijkdreef 40 te Tilburg, toestaan van een tijdelijke oliebollen drive-in (29, 30 en 31 december 2021), verzonden 20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21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80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21 Dongewijkdreef 40 te Tilburg, toestaan van een tijdelijke oliebollen drive-in (29, 30 en 31 december 2021), verzonden 20 oktober 2021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06</meta:user-defined>
    <meta:user-defined meta:name="OVERHEIDop.GmbID/DC.identifier">gmb-2021-372806</meta:user-defined>
    <meta:user-defined meta:name="OVERHEIDop.versieInformatie"/>
  </office:meta>
</office:document-meta>
</file>