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827 Deldenstraat 60 te Tilburg, plaatsen van een dakkapel, verzonden 20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827 - B - Deldenstraat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280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0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0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827 Deldenstraat 60 te Tilburg, plaatsen van een dakkapel, verzonden 20 oktober 2021.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802</meta:user-defined>
    <meta:user-defined meta:name="OVERHEIDop.GmbID/DC.identifier">gmb-2021-372802</meta:user-defined>
    <meta:user-defined meta:name="OVERHEIDop.versieInformatie"/>
  </office:meta>
</office:document-meta>
</file>