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handelsreclame, Van Mandersloostraat 23 te Alphen aan den Rijn, V2021/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23 te Alphen aan den Rijn</text:p>
            <text:p text:style-name="common-al">2406 CB</text:p>
            <text:p text:style-name="common-al">V2021/045</text:p>
            <text:p text:style-name="common-al">het vervangen van de bestaande handelsreclame</text:p>
            <text:p text:style-name="common-al">Datum verleend: 3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8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39.951 460390.862</meta:user-defined>
    <meta:user-defined meta:name="DC.title">Gemeente Alphen aan den Rijn - verleende omgevingsvergunning: het vervangen van de bestaande handelsreclame, Van Mandersloostraat 23 te Alphen aan den Rijn, V2021/045</meta:user-defined>
    <meta:user-defined meta:name="OVERHEID.PostcodeHuisnummer/OVERHEIDop.postcodeHuisnummer">2406CB 23</meta:user-defined>
    <meta:user-defined meta:name="OVERHEIDop.straatnaam">Van Mandersloostraat</meta:user-defined>
    <meta:user-defined meta:name="OVERHEIDop.woonplaats">Alphen aan den Rijn</meta:user-defined>
    <meta:user-defined meta:name="DCTERMS.W3CDTF/DCTERMS.available">2021-02-08</meta:user-defined>
    <meta:user-defined meta:name="DCTERMS.W3CDTF/OVERHEIDop.jaargang">2021</meta:user-defined>
    <meta:user-defined meta:name="OVERHEIDop.publicationIssue">37280</meta:user-defined>
    <meta:user-defined meta:name="OVERHEIDop.GmbID/DC.identifier">gmb-2021-37280</meta:user-defined>
    <meta:user-defined meta:name="OVERHEIDop.versieInformatie"/>
  </office:meta>
</office:document-meta>
</file>