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wijzigen bestemmingsplan t.b.v. B&amp;B - Ressensestraat 22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43744</text:p>
            <text:p text:style-name="common-al">OLO-nummer: 5663789</text:p>
            <text:p text:style-name="common-al">Datum indiening: 10 december 2020</text:p>
            <text:p text:style-name="common-al">Omschrijving: wijzigen bestemmingsplan t.b.v. B&amp;B</text:p>
            <text:p text:style-name="common-al">Adres: Ressensestraat 22, Bemmel</text:p>
            <text:p text:style-name="last-al">Activiteit: Strijdig gebruik gronden/bouwwerken met RO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2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3744</meta:user-defined>
    <dc:language>nl</dc:language>
    <meta:user-defined meta:name="OVERHEID.EPSG28992/DC.spatial">189068.08 433760.04</meta:user-defined>
    <meta:user-defined meta:name="DC.title">Gemeente Lingewaard – aanvraag omgevingsvergunning - wijzigen bestemmingsplan t.b.v. B&amp;B - Ressensestraat 22, Bemmel</meta:user-defined>
    <meta:user-defined meta:name="OVERHEID.PostcodeHuisnummer/OVERHEIDop.postcodeHuisnummer">6681DZ 22</meta:user-defined>
    <meta:user-defined meta:name="OVERHEIDop.straatnaam">Ressensestraat</meta:user-defined>
    <meta:user-defined meta:name="OVERHEIDop.woonplaats">Bemm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28</meta:user-defined>
    <meta:user-defined meta:name="OVERHEIDop.GmbID/DC.identifier">gmb-2021-3728</meta:user-defined>
    <meta:user-defined meta:name="OVERHEIDop.versieInformatie"/>
  </office:meta>
</office:document-meta>
</file>