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61 te Tilburg, kappen van 8 bomen, verzonden 20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</text:span>
            <text:span text:style-name="nadrukcur">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761 - B -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79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3761 te Tilburg, kappen van 8 bomen, verzonden 20 oktober 2021.</meta:user-defined>
    <meta:user-defined meta:name="DCTERMS.W3CDTF/DCTERMS.available">2021-10-22</meta:user-defined>
    <meta:user-defined meta:name="DCTERMS.W3CDTF/OVERHEIDop.jaargang">2021</meta:user-defined>
    <meta:user-defined meta:name="OVERHEIDop.externeBijlage">kappen van 8 bomen|exb-2021-61314</meta:user-defined>
    <meta:user-defined meta:name="OVERHEIDop.publicationIssue">372799</meta:user-defined>
    <meta:user-defined meta:name="OVERHEIDop.GmbID/DC.identifier">gmb-2021-372799</meta:user-defined>
    <meta:user-defined meta:name="OVERHEIDop.versieInformatie"/>
  </office:meta>
</office:document-meta>
</file>