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ercuriusweg tegenover perceel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 voertuigwrak: personenauto, merk BMW, kleur zwart, kenteken PH17ZEU Datum: 13 oktober 2021 Tijdens een controle op 13 oktober 2021 omstreeks 07:47 uur heeft een gemeentelijk toezichthouder van het bedrijfsonderdeel Handhavingsorganisatie van de Dienst Stadsbeheer, op de hierboven genoemde locatie, geconstateerd dat een voertuigwrak, merk BMW, kleur zwart, met kenteken PH17ZEU, op de weg staat. Dit is in strijd met artikel 5:5 lid 1 van de Algemene plaatselijke verordening voor de gemeente Den Haag. Wij verzoeken de eigenaar, binnen twee weken vanaf de datum van deze publicatie, dit voertuigwrak te verwijderen en contact op te nemen met het Team Bestuurlijke Handhaving, te bereiken via het telefoonnummer 14-070 of e-mail: SBHAPV@denhaag.nl. Indien het voertuigwrak na de publicatietermijn wederom wordt geconstateerd, zal het voertuigwrak worden verwijderd van de openbare weg. Het voertuigwrak wordt dan tijdelijk opgeslagen en, afhankelijk van de taxatiewaarde, uiteindelijk vernietigd. Ons kenmerk: HPE2101442 </text:p>
            <text:p text:style-name="common-al"/>
            <text:p text:style-name="common-al">Ons kenmerk: HPE2101442</text:p>
            <text:p text:style-name="tussenkopcur">
            <text:span text:style-name="nadrukvet">Stadsdeel:</text:span>
          </text:p>
            <text:p text:style-name="tussenkopcur">
            <text:span text:style-name="nadrukvet">Locatie(s)</text:span>
          </text:p>
            <text:p text:style-name="common-al">Mercuriusweg tegenover perceelnummer 9</text:p>
            <text:p text:style-name="tussenkopcur">
            <text:span text:style-name="nadrukvet">Ontvangstdatum aanvraag:</text:span>
          </text:p>
            <text:p text:style-name="common-al">19 okto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79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9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9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442/8093426</meta:user-defined>
    <meta:user-defined meta:name="DCTERMS.abstract">Constatering voertuigwrak: personenauto, merk BMW, kleur zwart, kenteken PH17ZEU  Datum: 13 oktober 2021  Tijdens een controle op 13 oktober 2021 omstreeks 07:47 uur heeft een gemeentelijk toezichthouder van het bedrijfsonderdeel Handhavingsorganisatie van de Dienst Stadsbeheer, 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Mercuriusweg tegenover perceelnummer 9 te Den Haag</meta:user-defined>
    <meta:user-defined meta:name="DCTERMS.W3CDTF/DCTERMS.available">2021-10-22</meta:user-defined>
    <meta:user-defined meta:name="DCTERMS.W3CDTF/OVERHEIDop.jaargang">2021</meta:user-defined>
    <meta:user-defined meta:name="OVERHEIDop.publicationIssue">372798</meta:user-defined>
    <meta:user-defined meta:name="OVERHEIDop.GmbID/DC.identifier">gmb-2021-372798</meta:user-defined>
    <meta:user-defined meta:name="OVERHEIDop.versieInformatie"/>
  </office:meta>
</office:document-meta>
</file>