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lichte reclamezuil en ledcontouren tegen de dakrand op de locatie Harmenkaag 1, 1741 L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verlichte reclamezuil en ledcontouren tegen de dakrand</text:p>
            <text:p text:style-name="common-al">
            <text:span text:style-name="nadrukvet">Locatie:</text:span> Harmenkaag 1, 1741 LA in Schagen</text:p>
            <text:p text:style-name="common-al">
            <text:span text:style-name="nadrukvet">Zaaknummer: </text:span>O-21-0531</text:p>
            <text:p text:style-name="last-al">
            <text:span text:style-name="nadrukvet">Ontvangstdatum:</text:span> 19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279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9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9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verlichte reclamezuil en ledcontouren tegen de dakrand op de locatie Harmenkaag 1, 1741 LA in Schag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796</meta:user-defined>
    <meta:user-defined meta:name="OVERHEIDop.GmbID/DC.identifier">gmb-2021-372796</meta:user-defined>
    <meta:user-defined meta:name="OVERHEIDop.versieInformatie"/>
  </office:meta>
</office:document-meta>
</file>