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3e Pijnack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3e Pijnackerstraat 8A, 3035CK, constructief herstellen van de bouwmuur (aanvraagdatum 15-10-2021, dossiernummer OMV.21.10.003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3e Pijnackerstraat 8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92</meta:user-defined>
    <meta:user-defined meta:name="OVERHEIDop.GmbID/DC.identifier">gmb-2021-372792</meta:user-defined>
    <meta:user-defined meta:name="OVERHEIDop.versieInformatie"/>
  </office:meta>
</office:document-meta>
</file>