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van de bovenbouw en de installatie van het rioolgemaal op de locatie Molenallee hoek Hombrakensepad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oktober 2021</text:p>
            <text:p text:style-name="common-al">Kenmerk: SXO-2021-05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1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78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voor het renoveren van de bovenbouw en de installatie van het rioolgemaal op de locatie Molenallee hoek Hombrakensepad in Wil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88</meta:user-defined>
    <meta:user-defined meta:name="OVERHEIDop.GmbID/DC.identifier">gmb-2021-372788</meta:user-defined>
    <meta:user-defined meta:name="OVERHEIDop.versieInformatie"/>
  </office:meta>
</office:document-meta>
</file>